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375in"/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t" style:country-asian="BR"/>
    </style:style>
    <style:style style:name="P2" style:parent-style-name="Standard" style:family="paragraph">
      <style:paragraph-properties fo:text-align="center" fo:margin-top="0.1944in" fo:margin-bottom="0.043in"/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P3" style:parent-style-name="Standard" style:family="paragraph">
      <style:paragraph-properties fo:margin-top="0.1944in" fo:margin-bottom="0.1375in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6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8" style:parent-style-name="Standard" style:family="paragraph">
      <style:paragraph-properties fo:text-align="justify" fo:margin-top="0.1944in" fo:margin-bottom="0.1375in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color="#00000A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9pt" style:font-size-asian="9pt" style:font-size-complex="9pt" style:language-asian="pt" style:country-asian="BR"/>
    </style:style>
    <style:style style:name="P12" style:parent-style-name="Standard" style:family="paragraph">
      <style:paragraph-properties fo:margin-top="0.1944in" fo:margin-bottom="0.1375in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17" style:parent-style-name="Standard" style:family="paragraph">
      <style:paragraph-properties fo:margin-top="0.1944in" fo:margin-bottom="0.1375in"/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18" style:parent-style-name="Standard" style:family="paragraph">
      <style:paragraph-properties fo:margin-top="0.1944in" fo:margin-bottom="0.1375in"/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19" style:parent-style-name="Standard" style:family="paragraph">
      <style:paragraph-properties fo:margin-top="0.1944in" fo:margin-bottom="0.1375in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24" style:parent-style-name="Standard" style:family="paragraph">
      <style:paragraph-properties fo:margin-top="0.1944in" fo:margin-bottom="0.1375in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29" style:parent-style-name="Standard" style:family="paragraph">
      <style:paragraph-properties fo:margin-top="0.1944in" fo:margin-bottom="0.1375in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33" style:parent-style-name="Standard" style:family="paragraph">
      <style:paragraph-properties fo:margin-top="0.1944in" fo:margin-bottom="0.1375in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37" style:parent-style-name="Standard" style:family="paragraph">
      <style:paragraph-properties fo:margin-top="0.1944in" fo:margin-bottom="0.1375in"/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38" style:parent-style-name="Standard" style:family="paragraph">
      <style:paragraph-properties fo:margin-top="0.1944in" fo:margin-bottom="0.1375in"/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39" style:parent-style-name="Standard" style:family="paragraph">
      <style:paragraph-properties fo:margin-top="0.1944in" fo:margin-bottom="0.193in" fo:line-height="200%"/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  <style:style style:name="P40" style:parent-style-name="Standard" style:family="paragraph">
      <style:paragraph-properties fo:margin-top="0.1944in" fo:margin-bottom="0.193in"/>
      <style:text-properties style:font-name="Arial" style:font-name-asian="Times New Roman" style:font-name-complex="Arial" fo:color="#00000A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Botafogo de Futebol e Regatas</text:p>
      <text:p text:style-name="P2">Plano de Recuperação de Sócios – ANO 2018</text:p>
      <text:p text:style-name="P3"><text:span text:style-name="T4">1 - Objetivo:</text:span><text:span text:style-name="T5"><text:line-break/></text:span><text:span text:style-name="T6">Recuperar para o convívio social do Botafogo de Futebol e Regatas sócios proprietários que<text:s/></text:span><text:span text:style-name="T7">deixaram de pagar suas mensalidades e cujo elevado valor da dívida, apesar dos seus desejos, inviabiliza este regresso.</text:span></text:p>
      <text:p text:style-name="P8"><text:span text:style-name="T9">OBS:</text:span><text:span text:style-name="T10"><text:s/></text:span><text:span text:style-name="T11">Anexar identidade, CPF e comprovante de residência</text:span></text:p>
      <text:p text:style-name="P12"><text:span text:style-name="T13">2 - Execução:<text:s/></text:span><text:span text:style-name="T14"><text:line-break/></text:span><text:span text:style-name="T15">O sócio afastado pagará a importância referente a seis taxas de m</text:span><text:span text:style-name="T16">anutenção no 1º ano de atraso, acrescido do valor equivalente a uma taxa de manutenção para cada ano de afastamento, até o limite máximo de 5 (cinco) anos.</text:span></text:p>
      <text:p text:style-name="P17">Condições de Recuperação</text:p>
      <text:p text:style-name="P18">. 1º ano de atraso (01 a 12 meses)...........R$ 960,00<text:line-break/>. 2º ano de atraso<text:s/>(13 a 24 meses)...........R$ 1.120,00<text:line-break/>. 3º ano de atraso (25 a 36 meses)...........R$ 1.280,00<text:line-break/>. 4º ano de atraso (37 a 48 meses)...........R$ 1.440,00<text:line-break/>. 5º ano em diante (a partir do 49º mês)....R$ 1.600,00</text:p>
      <text:p text:style-name="P19"><text:span text:style-name="T20">3 - Forma de Pagamento</text:span><text:span text:style-name="T21"><text:line-break/></text:span><text:span text:style-name="T22">O valor poderá ser pago:<text:s/></text:span><text:span text:style-name="T23">( <text:s text:c="3"/>) à Vista ( <text:s text:c="3"/>) 2 x parcelas ( <text:s text:c="3"/>) 3 x parcelas</text:span></text:p>
      <text:p text:style-name="P24"><text:span text:style-name="T25">4 - Termo de Compromisso</text:span><text:span text:style-name="T26"><text:line-break/></text:span><text:span text:style-name="T27">Pelo Termo de Compromisso, o sócio que optou pelo parcelamento concorda que o atraso superior a 30 dias no pagamento de qualquer das parcelas importará no imediato cancelamento</text:span><text:span text:style-name="T28"><text:s/>do plano, sem direito à devolução de qualquer dos valores porventura pagos, restabelecendo-se a dívida original descontada dos valores pagos durante a vigência do plano, sendo certo que não será abatido o valor pago a título de Taxa de Manutenção R$160,00</text:span></text:p>
      <text:p text:style-name="P29"><text:span text:style-name="T30">5- Taxa de Manutenção</text:span><text:span text:style-name="T31"><text:line-break/></text:span><text:span text:style-name="T32">Será devida a partir do momento de adesão ao plano.</text:span></text:p>
      <text:p text:style-name="P33"><text:span text:style-name="T34">6- Carteiras Sociais</text:span><text:span text:style-name="T35"><text:line-break/></text:span><text:span text:style-name="T36">Será cobrada a importância de R$ 10,00 por carteira social.</text:span></text:p>
      <text:p text:style-name="P37">Declaro ter lido entendido e estar de acordo com os termos e condições estabelecidos no plano acima,<text:s/>solicitando minha inclusão no mesmo.</text:p>
      <text:p text:style-name="P38">Título:__________ Nome do sócio:___________________________________</text:p>
      <text:p text:style-name="P39">Valor do Plano:__________<text:line-break/>Quantidade de Parcelas:___________<text:line-break/>Taxa de Manutenção: __________<text:line-break/>Valor Total:__________<text:s/><text:line-break/>Rio de Janeiro, _____ de ___________ de 2018<text:line-break/><text:line-break/>Assinatura do sócio: ______________________________ <text:s text:c="6"/>Nome da Atendente BFR: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043in"/>
      <style:text-properties style:font-name="Times New Roman" style:font-name-asian="Times New Roman" style:font-name-complex="Times New Roman" fo:font-weight="bold" style:font-weight-asian="bold" style:font-weight-complex="bold" fo:color="#00000A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00000A" style:letter-kerning="true" fo:font-size="24pt" style:font-size-asian="24pt" style:font-size-complex="24pt" style:language-asian="pt" style:country-asian="BR"/>
    </style:style>
    <style:style style:name="ListLabel1" style:display-name="ListLabel 1" style:family="text">
      <style:text-properties style:font-name-complex="Arial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Arial" fo:font-weight="bold" style:font-weight-asian="bold"/>
    </style:style>
    <text:list-style style:name="WWNum6" style:display-name="WWNum6">
      <text:list-level-style-number text:level="1" text:style-name="WW_CharLFO7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Arial" fo:font-weight="bold" style:font-weight-asian="bold"/>
    </style:style>
    <text:list-style style:name="WWNum7" style:display-name="WWNum7">
      <text:list-level-style-number text:level="1" text:style-name="WW_CharLFO8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ila</meta:initial-creator>
    <dc:creator>Owner</dc:creator>
    <meta:creation-date>2017-09-28T18:37:00Z</meta:creation-date>
    <dc:date>2017-12-28T17:56:00Z</dc:date>
    <meta:print-date>2017-12-27T18:03:00Z</meta:print-date>
    <meta:template xlink:href="Normal" xlink:type="simple"/>
    <meta:editing-cycles>4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058" meta:row-count="14" meta:non-whitespace-character-count="1740"/>
  </office:meta>
</office:document-meta>
</file>